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worker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orcentaje de procesos liviano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orcentaje de procesos pesado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antidad de ram en MB para procesos livianos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antidad de ram en MB para procesos pesados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otal de RAM a usar</text:p>
          </table:table-cell>
          <table:table-cell table:formula="of:=[.B1]*((([.B2]/100)*[.B4])+(([.B3]/100)*[.B5]))" office:value-type="float" office:value="9979" calcext:value-type="float">
            <text:p>997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imit_memory_soft</text:p>
          </table:table-cell>
          <table:table-cell table:formula="of:=[.B4]*[.B1]*1024*1024" office:value-type="float" office:value="2673868800" calcext:value-type="float">
            <text:p>2673868800</text:p>
          </table:table-cell>
        </table:table-row>
        <table:table-row table:style-name="ro1">
          <table:table-cell office:value-type="string" calcext:value-type="string">
            <text:p>limit_memory_hard</text:p>
          </table:table-cell>
          <table:table-cell table:formula="of:=[.B1]*[.B5]*1024*1024" office:value-type="float" office:value="18253611008" calcext:value-type="float">
            <text:p>182536110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steban Monge</meta:initial-creator>
    <meta:creation-date>2020-04-08T23:42:38.179537466</meta:creation-date>
    <dc:date>2020-04-08T23:52:01.687882657</dc:date>
    <dc:creator>Esteban Monge</dc:creator>
    <meta:editing-duration>PT9M24S</meta:editing-duration>
    <meta:editing-cycles>1</meta:editing-cycles>
    <meta:document-statistic meta:table-count="1" meta:cell-count="16" meta:object-count="0"/>
    <meta:generator>LibreOffice/6.4.2.2$Linux_X86_64 LibreOffice_project/40$Build-2</meta:generator>
  </office:meta>
</office:document-meta>
</file>